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9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9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93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Pogrubienie" style:family="text">
      <style:text-properties fo:font-style="italic" style:font-style-asian="italic" style:font-style-complex="italic" fo:color="#333333" fo:font-size="18pt" style:font-size-asian="18pt" style:font-size-complex="18pt" fo:background-color="#FFFFFF"/>
    </style:style>
    <style:style style:name="P4" style:parent-style-name="Akapitzlistą" style:list-style-name="LFO1" style:family="paragraph"/>
    <style:style style:name="T5" style:parent-style-name="Pogrubienie" style:family="text">
      <style:text-properties style:font-style-complex="italic" fo:color="#333333" fo:font-size="14pt" style:font-size-asian="14pt" style:font-size-complex="14pt" fo:background-color="#FFFFFF"/>
    </style:style>
    <style:style style:name="T6" style:parent-style-name="Hiperłącze" style:family="text">
      <style:text-properties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Akapitzlistą" style:list-style-name="LFO2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Hiperłącz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06.05.2020</text:span></text:p>
      <text:p text:style-name="Normalny"/>
      <text:p text:style-name="Normalny"/>
      <text:list text:style-name="LFO1" text:continue-numbering="true">
        <text:list-item>
          <text:p text:style-name="P4"><text:span text:style-name="T5">Ćwiczenia korekcyjne- kolana koślawe</text:span></text:p>
        </text:list-item>
      </text:list>
      <text:p text:style-name="Normalny"><text:a xlink:href="https://www.youtube.com/watch?v=oQ3vCixgnaw&amp;feature=share" office:target-frame-name="_top" xlink:show="replace"><text:span text:style-name="T6">https://www.youtube.com/watch?v=oQ3vCixgnaw&amp;feature=share</text:span></text:a></text:p>
      <text:p text:style-name="P7"/>
      <text:list text:style-name="LFO2" text:continue-numbering="true">
        <text:list-item>
          <text:p text:style-name="P8">Zabawy z dzieckiem w domu- ćwiczenia w parach</text:p>
        </text:list-item>
      </text:list>
      <text:p text:style-name="Normalny"><text:a xlink:href="https://youtu.be/FacAJxiIzh4" office:target-frame-name="_top" xlink:show="replace"><text:span text:style-name="T9">https://youtu.be/FacAJxiIzh4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9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9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9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4T05:21:00Z</meta:creation-date>
    <dc:date>2020-05-04T05:22:00Z</dc:date>
    <meta:template xlink:href="Normal" xlink:type="simple"/>
    <meta:editing-cycles>1</meta:editing-cycles>
    <meta:editing-duration>PT60S</meta:editing-duration>
    <meta:document-statistic meta:page-count="1" meta:paragraph-count="1" meta:word-count="43" meta:character-count="304" meta:row-count="2" meta:non-whitespace-character-count="262"/>
  </office:meta>
</office:document-meta>
</file>